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FB000006DA4BDBFFAC5C8AC6BE.jpg" manifest:media-type="image/jpeg"/>
  <manifest:file-entry manifest:full-path="Pictures/10000000000004FB000006DA52D3921F31362091.jpg" manifest:media-type="image/jpeg"/>
  <manifest:file-entry manifest:full-path="Pictures/10000000000004FB000006DA79AF46C93F5E9B64.jpg" manifest:media-type="image/jpeg"/>
  <manifest:file-entry manifest:full-path="Pictures/10000000000004FB000006DAD28FA70FFC58553A.jpg" manifest:media-type="image/jpeg"/>
  <manifest:file-entry manifest:full-path="Pictures/10000000000004FB000006DA2FE1654E4ABD77C3.jpg" manifest:media-type="image/jpeg"/>
  <manifest:file-entry manifest:full-path="Pictures/10000000000004FB000006DA60F3FB96FB804F5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3" draw:name="Изображение2" text:anchor-type="char" svg:width="17cm" svg:height="23.386cm" draw:z-index="2"><draw:image xlink:href="Pictures/10000000000004FB000006DA4BDBFFAC5C8AC6BE.jpg" xlink:type="simple" xlink:show="embed" xlink:actuate="onLoad" draw:mime-type="image/jpeg"/></draw:frame></text:p>
      <text:p text:style-name="Standard"/>
      <text:p text:style-name="Standard"/>
      <text:p text:style-name="Standard"><text:soft-page-break/></text:p>
      <text:p text:style-name="Standard"><draw:frame draw:style-name="fr2" draw:name="Изображение1" text:anchor-type="char" svg:width="17cm" svg:height="23.386cm" draw:z-index="3"><draw:image xlink:href="Pictures/10000000000004FB000006DA79AF46C93F5E9B64.jpg" xlink:type="simple" xlink:show="embed" xlink:actuate="onLoad" draw:mime-type="image/jpeg"/></draw:frame></text:p>
      <text:p text:style-name="Standard"/>
      <text:p text:style-name="Standard"/>
      <text:p text:style-name="Standard"><draw:frame draw:style-name="fr1" draw:name="Изображение6" text:anchor-type="char" svg:x="0.344cm" svg:y="0.081cm" svg:width="17cm" svg:height="23.386cm" draw:z-index="4"><draw:image xlink:href="Pictures/10000000000004FB000006DAD28FA70FFC58553A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><draw:frame draw:style-name="fr1" draw:name="Изображение5" text:anchor-type="char" svg:x="-0.079cm" svg:y="0.116cm" svg:width="17cm" svg:height="23.386cm" draw:z-index="1"><draw:image xlink:href="Pictures/10000000000004FB000006DA52D3921F31362091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><draw:frame draw:style-name="fr1" draw:name="Изображение4" text:anchor-type="char" svg:x="0.305cm" svg:y="-0.157cm" svg:width="17cm" svg:height="23.386cm" draw:z-index="0"><draw:image xlink:href="Pictures/10000000000004FB000006DA2FE1654E4ABD77C3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3" text:anchor-type="char" svg:x="0.307cm" svg:y="-0.455cm" svg:width="17cm" svg:height="23.386cm" draw:z-index="5"><draw:image xlink:href="Pictures/10000000000004FB000006DA60F3FB96FB804F54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15:44:29.133000000</meta:creation-date>
    <dc:date>2024-09-23T15:49:09.550000000</dc:date>
    <meta:editing-duration>PT4M40S</meta:editing-duration>
    <meta:editing-cycles>1</meta:editing-cycles>
    <meta:document-statistic meta:table-count="0" meta:image-count="6" meta:object-count="0" meta:page-count="6" meta:paragraph-count="0" meta:word-count="0" meta:character-count="0" meta:non-whitespace-character-count="0"/>
    <meta:generator>LibreOffice/7.5.2.2$Windows_X86_64 LibreOffice_project/53bb9681a964705cf672590721dbc85eb4d0c3a2</meta:generator>
  </office:meta>
</office:document-meta>
</file>